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2.6062in"/>
    </style:style>
    <style:style style:name="TableColumn6" style:family="table-column">
      <style:table-column-properties style:column-width="2.618in"/>
    </style:style>
    <style:style style:name="Table3" style:family="table">
      <style:table-properties style:width="6.279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solid #17365D" style:writing-mode="lr-tb" style:vertical-align="middle" fo:padding-top="0in" fo:padding-left="0.075in" fo:padding-bottom="0in" fo:padding-right="0.075in"/>
    </style:style>
    <style:style style:name="P9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" style:family="table-cell">
      <style:table-cell-properties fo:border="0.0208in solid #17365D" style:writing-mode="lr-tb" fo:padding-top="0in" fo:padding-left="0.075in" fo:padding-bottom="0in" fo:padding-right="0.075in"/>
    </style:style>
    <style:style style:name="P11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208in solid #17365D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" style:family="table-cell">
      <style:table-cell-properties fo:border="0.0208in solid #17365D" style:writing-mode="lr-tb" fo:padding-top="0in" fo:padding-left="0.075in" fo:padding-bottom="0in" fo:padding-right="0.075in"/>
    </style:style>
    <style:style style:name="P16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208in solid #17365D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" style:family="table-cell">
      <style:table-cell-properties fo:border="0.0208in solid #17365D" style:writing-mode="lr-tb" fo:padding-top="0in" fo:padding-left="0.075in" fo:padding-bottom="0in" fo:padding-right="0.075in"/>
    </style:style>
    <style:style style:name="P21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208in solid #17365D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" style:family="table-cell">
      <style:table-cell-properties fo:border="0.0208in solid #17365D" style:writing-mode="lr-tb" fo:padding-top="0in" fo:padding-left="0.075in" fo:padding-bottom="0in" fo:padding-right="0.075in"/>
    </style:style>
    <style:style style:name="P26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TableCell27" style:family="table-cell">
      <style:table-cell-properties fo:border="0.0208in solid #17365D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size-complex="12pt"/>
    </style:style>
    <style:style style:name="P29" style:parent-style-name="Normální" style:family="paragraph"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208in solid #17365D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fo:color="#000000" style:font-size-complex="12pt"/>
    </style:style>
    <style:style style:name="T34" style:parent-style-name="Standardnípísmoodstavce" style:family="text">
      <style:text-properties fo:color="#000000" fo:font-size="9pt" style:font-size-asian="9pt" style:font-size-complex="9pt"/>
    </style:style>
    <style:style style:name="TableCell35" style:family="table-cell">
      <style:table-cell-properties fo:border="0.0208in solid #17365D" style:writing-mode="lr-tb" fo:padding-top="0in" fo:padding-left="0.075in" fo:padding-bottom="0in" fo:padding-right="0.075in"/>
    </style:style>
    <style:style style:name="P36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P37" style:parent-style-name="Normální" style:family="paragraph">
      <style:paragraph-properties fo:text-align="center"/>
      <style:text-properties fo:font-weight="bold" style:font-weight-asian="bold" fo:color="#C00000" fo:font-size="16pt" style:font-size-asian="16pt" style:font-size-complex="16pt"/>
    </style:style>
    <style:style style:name="P38" style:parent-style-name="Normální" style:family="paragraph">
      <style:paragraph-properties fo:text-align="center"/>
      <style:text-properties fo:font-weight="bold" style:font-weight-asian="bold" fo:color="#C00000" fo:font-size="16pt" style:font-size-asian="16pt" style:font-size-complex="16pt"/>
    </style:style>
    <style:style style:name="TableColumn40" style:family="table-column">
      <style:table-column-properties style:column-width="0.484in"/>
    </style:style>
    <style:style style:name="TableColumn41" style:family="table-column">
      <style:table-column-properties style:column-width="2.775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0298in"/>
    </style:style>
    <style:style style:name="TableColumn44" style:family="table-column">
      <style:table-column-properties style:column-width="1.0194in"/>
    </style:style>
    <style:style style:name="Table39" style:family="table">
      <style:table-properties style:width="6.293in" fo:margin-left="0in" table:align="center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fo:font-weight="bold" style:font-weight-asian="bold" fo:color="#C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text-properties fo:font-weight="bold" style:font-weight-asian="bold" fo:color="#C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text-properties fo:font-weight="bold" style:font-weight-asian="bold" fo:color="#C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fo:font-weight="bold" style:font-weight-asian="bold" fo:color="#C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fo:color="#C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fo:font-weight="bold" style:font-weight-asian="bold" fo:color="#C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fo:font-weight="bold" style:font-weight-asian="bold" fo:color="#C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fo:font-weight="bold" style:font-weight-asian="bold" fo:color="#C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fo:font-weight="bold" style:font-weight-asian="bold" fo:color="#C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fo:font-weight="bold" style:font-weight-asian="bold" fo:color="#C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fo:font-weight="bold" style:font-weight-asian="bold" fo:color="#C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fo:font-weight="bold" style:font-weight-asian="bold" fo:color="#C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fo:font-weight="bold" style:font-weight-asian="bold" fo:color="#C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text-properties fo:font-weight="bold" style:font-weight-asian="bold" fo:color="#C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text-properties fo:font-weight="bold" style:font-weight-asian="bold" fo:color="#C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fo:font-weight="bold" style:font-weight-asian="bold" fo:color="#C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fo:font-weight="bold" style:font-weight-asian="bold" fo:color="#C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fo:font-weight="bold" style:font-weight-asian="bold" fo:color="#C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fo:font-weight="bold" style:font-weight-asian="bold" fo:color="#C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fo:font-weight="bold" style:font-weight-asian="bold" fo:color="#C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fo:font-weight="bold" style:font-weight-asian="bold" fo:color="#C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fo:font-weight="bold" style:font-weight-asian="bold" fo:color="#C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text-properties fo:font-weight="bold" style:font-weight-asian="bold" fo:color="#C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fo:font-weight="bold" style:font-weight-asian="bold" fo:color="#C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fo:font-weight="bold" style:font-weight-asian="bold" fo:color="#C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fo:font-weight="bold" style:font-weight-asian="bold" fo:color="#C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fo:font-weight="bold" style:font-weight-asian="bold" fo:color="#C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weight="bold" style:font-weight-asian="bold" fo:color="#C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fo:font-weight="bold" style:font-weight-asian="bold" fo:color="#C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fo:font-weight="bold" style:font-weight-asian="bold" fo:color="#C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fo:font-weight="bold" style:font-weight-asian="bold" fo:color="#C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text-properties fo:font-weight="bold" style:font-weight-asian="bold" fo:color="#C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fo:font-weight="bold" style:font-weight-asian="bold" fo:color="#C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fo:font-weight="bold" style:font-weight-asian="bold" fo:color="#C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fo:font-weight="bold" style:font-weight-asian="bold" fo:color="#C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fo:font-weight="bold" style:font-weight-asian="bold" fo:color="#C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text-properties fo:font-weight="bold" style:font-weight-asian="bold" fo:color="#C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weight="bold" style:font-weight-asian="bold" fo:color="#C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fo:font-weight="bold" style:font-weight-asian="bold" fo:color="#C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fo:font-weight="bold" style:font-weight-asian="bold" fo:color="#C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text-properties fo:font-weight="bold" style:font-weight-asian="bold" fo:color="#C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weight="bold" style:font-weight-asian="bold" fo:color="#C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fo:font-weight="bold" style:font-weight-asian="bold" fo:color="#C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fo:font-weight="bold" style:font-weight-asian="bold" fo:color="#C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fo:font-weight="bold" style:font-weight-asian="bold" fo:color="#C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fo:font-weight="bold" style:font-weight-asian="bold" fo:color="#C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weight="bold" style:font-weight-asian="bold" fo:color="#C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fo:font-weight="bold" style:font-weight-asian="bold" fo:color="#C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 fo:color="#C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fo:font-weight="bold" style:font-weight-asian="bold" fo:color="#C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fo:font-weight="bold" style:font-weight-asian="bold" fo:color="#C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fo:font-weight="bold" style:font-weight-asian="bold" fo:color="#C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fo:font-weight="bold" style:font-weight-asian="bold" fo:color="#C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fo:font-weight="bold" style:font-weight-asian="bold" fo:color="#C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fo:font-weight="bold" style:font-weight-asian="bold" fo:color="#C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 fo:color="#C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text-properties fo:font-weight="bold" style:font-weight-asian="bold" fo:color="#C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fo:font-weight="bold" style:font-weight-asian="bold" fo:color="#C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fo:font-weight="bold" style:font-weight-asian="bold" fo:color="#C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fo:font-weight="bold" style:font-weight-asian="bold" fo:color="#C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text-properties fo:font-weight="bold" style:font-weight-asian="bold" fo:color="#C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  <style:text-properties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fo:font-weight="bold" style:font-weight-asian="bold" fo:color="#C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fo:font-weight="bold" style:font-weight-asian="bold" fo:color="#C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fo:font-weight="bold" style:font-weight-asian="bold" fo:color="#C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text-properties fo:font-weight="bold" style:font-weight-asian="bold" fo:color="#C00000" style:font-size-complex="12pt"/>
    </style:style>
    <style:style style:name="P240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P241" style:parent-style-name="Normální" style:family="paragraph">
      <style:text-properties fo:color="#000000" fo:font-size="11pt" style:font-size-asian="11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fo:color="#000000" fo:font-size="11pt" style:font-size-asian="11pt"/>
    </style:style>
    <style:style style:name="T244" style:parent-style-name="Hypertextovýodkaz" style:family="text">
      <style:text-properties fo:font-size="11pt" style:font-size-asian="11pt"/>
    </style:style>
    <style:style style:name="T245" style:parent-style-name="Standardnípísmoodstavce" style:family="text">
      <style:text-properties fo:color="#000000" fo:font-size="11pt" style:font-size-asian="11pt"/>
    </style:style>
    <style:style style:name="T246" style:parent-style-name="Standardnípísmoodstavce" style:family="text">
      <style:text-properties fo:color="#000000" fo:font-size="11pt" style:font-size-asian="11pt"/>
    </style:style>
    <style:style style:name="T247" style:parent-style-name="Standardnípísmoodstavce" style:family="text">
      <style:text-properties fo:color="#000000"/>
    </style:style>
    <style:style style:name="T248" style:parent-style-name="Standardnípísmoodstavce" style:family="text">
      <style:text-properties fo:color="#000000"/>
    </style:style>
    <style:style style:name="T249" style:parent-style-name="Standardnípísmoodstavce" style:family="text">
      <style:text-properties fo:font-weight="bold" style:font-weight-asian="bold" style:font-weight-complex="bold" fo:color="#000000"/>
    </style:style>
    <style:style style:name="T250" style:parent-style-name="Standardnípísmoodstavce" style:family="text">
      <style:text-properties fo:font-weight="bold" style:font-weight-asian="bold" style:font-weight-complex="bold" fo:color="#0000FF"/>
    </style:style>
    <style:style style:name="T251" style:parent-style-name="Standardnípísmoodstavce" style:family="text">
      <style:text-properties fo:font-weight="bold" style:font-weight-asian="bold" style:font-weight-complex="bold" fo:color="#000000"/>
    </style:style>
    <style:style style:name="T252" style:parent-style-name="Standardnípísmoodstavce" style:family="text">
      <style:text-properties fo:font-weight="bold" style:font-weight-asian="bold" style:font-weight-complex="bold" fo:color="#FF0000"/>
    </style:style>
    <style:style style:name="T253" style:parent-style-name="Standardnípísmoodstavce" style:family="text">
      <style:text-properties fo:font-weight="bold" style:font-weight-asian="bold" style:font-weight-complex="bold" fo:color="#FF0000"/>
    </style:style>
    <style:style style:name="T254" style:parent-style-name="Standardnípísmoodstavce" style:family="text">
      <style:text-properties fo:font-weight="bold" style:font-weight-asian="bold" style:font-weight-complex="bold" fo:color="#000000"/>
    </style:style>
    <style:style style:name="T255" style:parent-style-name="Standardnípísmoodstavce" style:family="text">
      <style:text-properties fo:font-weight="bold" style:font-weight-asian="bold" style:font-weight-complex="bold" fo:color="#FF0000"/>
    </style:style>
    <style:style style:name="T256" style:parent-style-name="Standardnípísmoodstavce" style:family="text">
      <style:text-properties fo:font-weight="bold" style:font-weight-asian="bold" style:font-weight-complex="bold" fo:color="#FF0000"/>
    </style:style>
    <style:style style:name="T257" style:parent-style-name="Standardnípísmoodstavce" style:family="text">
      <style:text-properties fo:font-weight="bold" style:font-weight-asian="bold" style:font-weight-complex="bold" fo:color="#FF0000"/>
    </style:style>
    <style:style style:name="T258" style:parent-style-name="Standardnípísmoodstavce" style:family="text">
      <style:text-properties fo:font-weight="bold" style:font-weight-asian="bold" style:font-weight-complex="bold" fo:color="#FF0000"/>
    </style:style>
    <style:style style:name="T259" style:parent-style-name="Standardnípísmoodstavce" style:family="text">
      <style:text-properties fo:font-weight="bold" style:font-weight-asian="bold" style:font-weight-complex="bold" fo:color="#FF0000"/>
    </style:style>
    <style:style style:name="T260" style:parent-style-name="Standardnípísmoodstavce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Přihláška do soutěže</text:p>
      <text:p text:style-name="P2">O slatinský Plamínek<text:s/>26.4.2026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DH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Okres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Kraj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Vedoucí závodníků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Podpis:<text:s/></text:p>
          </table:table-cell>
        </table:table-row>
        <table:table-row table:style-name="TableRow30">
          <table:table-cell table:style-name="TableCell31">
            <text:p text:style-name="P32"><text:span text:style-name="T33">Kontakt<text:s/></text:span><text:span text:style-name="T34">(mobil, e-mail)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P38">Informace o závodnících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ř.</text:p>
          </table:table-cell>
          <table:table-cell table:style-name="TableCell48">
            <text:p text:style-name="P49">Jméno a příjmení</text:p>
          </table:table-cell>
          <table:table-cell table:style-name="TableCell50">
            <text:p text:style-name="P51">Kategorie</text:p>
          </table:table-cell>
          <table:table-cell table:style-name="TableCell52">
            <text:p text:style-name="P53">Datum narození</text:p>
          </table:table-cell>
          <table:table-cell table:style-name="TableCell54">
            <text:p text:style-name="P55">Nejlepší dosažený čas ve vteřinách*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/>
          </table:table-cell>
          <table:table-cell table:style-name="TableCell138">
            <text:p text:style-name="Normální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/>
          </table:table-cell>
          <table:table-cell table:style-name="TableCell148">
            <text:p text:style-name="Normální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/>
          </table:table-cell>
          <table:table-cell table:style-name="TableCell158">
            <text:p text:style-name="Normální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*Údaj o nejlepším dosaženém času (osobním rekordu) není povinný, slouží pouze pro tvorbu pokud možno co nejvyrovnanějších rozběhů tak, aby spolu běželi závodníci obdobné výkonnosti.</text:p>
      <text:p text:style-name="P242"><text:span text:style-name="T243">Dávám souhlas ke zpracování osobních údajů správci SH ČMS, Římská 45, 120 00 PRAHA 2, který shromažďuje a zpracovává osobní údaje i prostřednictvím svých organizačních jednotek - <text:s/>pobočných spolků OSH a SDH. Uděluji <text:s/>svůj <text:s/>souhlas s pořizováním, zpracováním a zveřejněním obrazových materiálů na webových <text:s/>stránkách<text:s/></text:span><text:a xlink:href="http://www.sdhslatiny.hasicovo.cz" office:target-frame-name="_top" xlink:show="replace"><text:span text:style-name="T244">www.sdhslatiny.hasicovo.cz</text:span></text:a><text:span text:style-name="T245"><text:s/></text:span><text:span text:style-name="T246"><text:s text:c="2"/>sdhslatiny.rajce.idnes.cz a v tisku.</text:span></text:p>
      <text:p text:style-name="Normální"><text:span text:style-name="T247">Přihlášky zasílejte na</text:span><text:span text:style-name="T248"><text:s/>e-mail</text:span><text:span text:style-name="T249"><text:s/></text:span><text:span text:style-name="T250">sdhslatiny@email.cz</text:span><text:span text:style-name="T251"><text:s/></text:span><text:span text:style-name="T252">nejpozději<text:s/></text:span><text:span text:style-name="T253">do ponděli</text:span><text:span text:style-name="T254"><text:s/></text:span><text:span text:style-name="T255">2</text:span><text:span text:style-name="T256">0</text:span><text:span text:style-name="T257">.</text:span><text:span text:style-name="T258"><text:s/>dubna 202</text:span><text:span text:style-name="T259">5</text:span><text:span text:style-name="T2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ihláška do soutěže</dc:title>
    <dc:subject/>
    <meta:initial-creator>Šárka</meta:initial-creator>
    <dc:creator>SDH Slatiny osobní</dc:creator>
    <meta:creation-date>2026-02-15T07:20:00Z</meta:creation-date>
    <dc:date>2026-02-15T07:20:00Z</dc:date>
    <meta:print-date>2023-04-23T14:5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7" meta:character-count="1083" meta:row-count="7" meta:non-whitespace-character-count="928"/>
  </office:meta>
</office:document-meta>
</file>